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, Helvetica, 'Liberation Sans', FreeSans, sans-serif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397cm" fo:margin-bottom="0.397cm" fo:line-height="160%" fo:text-align="start" style:justify-single-word="false" fo:widows="1" fo:text-indent="0cm" style:auto-text-indent="false" fo:padding="0cm" fo:border="none"/>
      <style:text-properties fo:font-variant="normal" fo:text-transform="none" fo:color="#333333" style:font-name="Arial1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.397cm" fo:margin-bottom="0.397cm" fo:line-height="160%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.397cm" fo:margin-bottom="0.397cm" fo:line-height="160%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4" style:family="paragraph" style:parent-style-name="Text_20_body" style:list-style-name="L1">
      <style:paragraph-properties fo:margin-left="0cm" fo:margin-right="0cm" fo:margin-top="0.397cm" fo:margin-bottom="0.397cm" fo:line-height="160%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60%" fo:text-align="center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size-complex="14pt"/>
    </style:style>
    <style:style style:name="P6" style:family="paragraph" style:parent-style-name="Text_20_body">
      <style:paragraph-properties fo:margin-left="0cm" fo:margin-right="0cm" fo:text-align="justify" style:justify-single-word="false" fo:widows="1" fo:text-indent="0.501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color="#333333"/>
    </style:style>
    <style:style style:name="T2" style:family="text">
      <style:text-properties fo:color="#333333" style:font-name="Arial1" fo:font-size="12pt"/>
    </style:style>
    <style:style style:name="T3" style:family="text">
      <style:text-properties fo:color="#333333" style:font-name="Arial1" fo:font-size="12pt" fo:font-style="normal" fo:font-weight="normal"/>
    </style:style>
    <style:style style:name="T4" style:family="text">
      <style:text-properties fo:color="#333333" fo:font-size="12pt"/>
    </style:style>
    <style:style style:name="T5" style:family="text">
      <style:text-properties fo:color="#333333" fo:font-size="12pt" fo:font-style="normal" fo:font-weight="normal"/>
    </style:style>
    <style:style style:name="T6" style:family="text">
      <style:text-properties fo:color="#333333" fo:font-style="normal" fo:font-weight="normal"/>
    </style:style>
    <style:style style:name="T7" style:family="text">
      <style:text-properties fo:font-style="normal" fo:font-weight="normal"/>
    </style:style>
    <style:style style:name="T8" style:family="text">
      <style:text-properties style:font-name="Arial2" fo:font-size="9.75pt" fo:font-style="normal" fo:font-weight="normal"/>
    </style:style>
    <style:style style:name="T9" style:family="text">
      <style:text-properties style:font-name="Times New Roman1" fo:font-size="14pt" fo:font-style="normal" fo:font-weight="normal"/>
    </style:style>
    <style:style style:name="T10" style:family="text">
      <style:text-properties fo:font-size="9.75pt" fo:font-style="normal" fo:font-weight="normal"/>
    </style:style>
    <style:style style:name="T11" style:family="text">
      <style:text-properties fo:font-size="14pt" fo:font-style="normal" fo:font-weight="normal"/>
    </style:style>
    <style:style style:name="T12" style:family="text">
      <style:text-properties fo:color="#0000ff"/>
    </style:style>
    <style:style style:name="T13" style:family="text">
      <style:text-properties fo:color="#0000ff" style:font-name="Times New Roman1" fo:font-size="14pt" fo:font-style="normal" fo:font-weight="normal"/>
    </style:style>
    <style:style style:name="T14" style:family="text">
      <style:text-properties fo:color="#0000ff" style:font-name="Arial2" fo:font-size="9.75pt" fo:font-style="normal" fo:font-weight="normal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1" fo:font-size="14pt"/>
    </style:style>
    <style:style style:name="T17" style:family="text">
      <style:text-properties fo:color="#000000" fo:font-size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Условия питания и охраны здоровья воспитанников ДОУ</text:p>
      <text:p text:style-name="P2">Дошкольное учреждение осуществляет питание детей  в соответствии с действующими Санитарно-эпидемиологическими  правилами и нормативами СанПин 2.4.1.3049-13 с изменениями и дополнениями. В ДОУ имеется пищеблок, оборудованный необходимым технологическим и холодильным оборудованием. <text:s text:c="2"/>Всё оборудование и инвентарь промаркированы для сырых и готовых пищевых продуктов, исключена возможность контакта пищевого сырья и готовых к употреблению продуктов.</text:p>
      <text:p text:style-name="P2">ДОУ обеспечивает гарантированное сбалансированное питание детей в соответствии с их возрастом и временем пребывания в Учреждении по нормам, установленным законодательством.</text:p>
      <text:p text:style-name="P6">Устанавливается 3-х разовое питание детей и имеется 2 завтрак. Питание детей в Учреждении осуществляется в соответствии с примерным перспективным 10-дневным меню, рекомендованным управлением Роспотребнадзора. Меню составляется медицинской сестрой, поваром и завхозом с учётом оптимального соотношения пищевых веществ (белков, жиров, углеводов).</text:p>
      <text:p text:style-name="P2">Приготовление пищи осуществляется <text:s text:c="2"/>поварами <text:s/>непосредственно перед выдачей на группы после проведения приёмочного контроля бракеражной комиссии с занесением записи в журнал бракеража готовой продукции. Контроль за питанием детей, приготовлением пищи и санитарным состоянием пищеблока осуществляет медицинская сестра.</text:p>
      <text:p text:style-name="P3"><text:span text:style-name="T7">Основными принципами организации питания в нашем Учреждении являются:</text:span></text:p>
      <text:list xml:id="list3629676668564766003" text:style-name="L1">
        <text:list-item>
          <text:p text:style-name="P4"><text:span text:style-name="T7">Соответствие энергетической ценности рациона </text:span> <text:span text:style-name="T7">энергозатратам ребенка.</text:span></text:p>
        </text:list-item>
        <text:list-item>
          <text:p text:style-name="P4"><text:span text:style-name="T7">Сбалансированность в рационе всех заменимых и незаменимых пищевых </text:span><text:soft-page-break/><text:span text:style-name="T7">веществ.</text:span></text:p>
        </text:list-item>
        <text:list-item>
          <text:p text:style-name="P4"><text:span text:style-name="T7">Максимальное разнообразие продуктов и блюд,</text:span> <text:span text:style-name="T7">обеспечивающих сбалансированность рациона.</text:span></text:p>
        </text:list-item>
        <text:list-item>
          <text:p text:style-name="P4"><text:span text:style-name="T7"> </text:span><text:span text:style-name="T7">Правильная технологическая и кулинарная обработка продуктов, направленная на сохранность их исходной    пищевой ценности, а также высокие вкусовые качества блюд.</text:span></text:p>
        </text:list-item>
        <text:list-item>
          <text:p text:style-name="P4"><text:span text:style-name="T7">Оптимальный режим питания, обстановка, формирующая у детей навыки культуры приема пищи.</text:span></text:p>
        </text:list-item>
        <text:list-item>
          <text:p text:style-name="P4"><text:span text:style-name="T7">Соблюдение гигиенических требования к питанию (безопасность питания).</text:span></text:p>
          <text:p text:style-name="P4"><text:span text:style-name="T7">Поставку пищевых продуктов в ДОУ осуществляют поставщики в соответствии с договорами в таре поставщика. Продукты принимаются завхозом детского сада при наличии сертификатов и маркировочных ярлыков, регистрируются в бракеражном журнале сырых продуктов. Пищевые продукты хранятся в соответствии с условиями хранения и сроками годности, установленными предприятиями – изготовителями в соответствии с нормативно-технической документацией. В ДОУ имеется отдельное помещение для хранения продуктов, обеспеченное холодильным оборудованием и прибором измерения температуры воздуха. Охраной здоровья воспитанников  ДОУ,  занимается  медицинская сестра.</text:span></text:p>
        </text:list-item>
      </text:list>
      <text:p text:style-name="P2">В ДОУ оборудован  медицинский кабинет. В основной функционал  медицинской сестры входит проведение медицинских осмотров детей при поступлении в Учреждение  с целью выявления больных, отслеживание <text:soft-page-break/>адаптации детей, индивидуальные беседы с родителями по профилактике заболеваний детей; систематическое наблюдение за состоянием здоровья воспитанников, распределение детей на группы для занятий физической культурой, медицинский контроль за организацией физического воспитания, состоянием и содержанием мест занятий физической культурой, наблюдением за правильной организацией и проведением занятий физической культурой; работа по организации профилактических осмотров воспитанников и проведением  профилактических прививок.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Arial1" svg:font-family="Arial, Helvetica, 'Liberation Sans', FreeSans, sans-serif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16T17:53:36.32</meta:creation-date>
    <meta:document-statistic meta:table-count="0" meta:image-count="0" meta:object-count="0" meta:page-count="3" meta:paragraph-count="14" meta:word-count="382" meta:character-count="3316"/>
    <dc:date>2016-01-16T18:11:36.13</dc:date>
    <meta:editing-duration>PT2M49S</meta:editing-duration>
    <meta:editing-cycles>1</meta:editing-cycles>
    <meta:generator>OpenOffice/4.1.1$Win32 OpenOffice.org_project/411m6$Build-9775</meta:generator>
  </office:meta>
</office:document-meta>
</file>